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cm" fo:margin-bottom="0.101cm"/>
      <style:text-properties style:font-name="Times New Roman" fo:font-size="12pt" style:font-size-asian="12pt" style:font-size-complex="12pt"/>
    </style:style>
    <style:style style:name="P2" style:family="paragraph" style:parent-style-name="Preformatted_20_Text">
      <style:paragraph-properties fo:margin-top="0cm" fo:margin-bottom="0.101cm" fo:text-align="justify" style:justify-single-word="false"/>
      <style:text-properties style:font-name="Times New Roman" fo:font-size="12pt" style:font-size-asian="12pt" style:font-size-complex="12pt"/>
    </style:style>
    <style:style style:name="P3" style:family="paragraph" style:parent-style-name="Preformatted_20_Text">
      <style:paragraph-properties fo:margin-top="0cm" fo:margin-bottom="0.101cm"/>
      <style:text-properties style:font-name="Times New Roman" fo:font-size="12pt" fo:font-weight="bold" style:font-size-asian="12pt" style:font-weight-asian="bold" style:font-size-complex="12pt" style:font-weight-complex="bold"/>
    </style:style>
    <style:style style:name="P4" style:family="paragraph" style:parent-style-name="Preformatted_20_Text">
      <style:paragraph-properties fo:margin-top="0cm" fo:margin-bottom="0.101cm"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Preformatted_20_Text">
      <style:paragraph-properties fo:margin-top="0cm" fo:margin-bottom="0.101cm"/>
      <style:text-properties style:font-name="Times New Roman" fo:font-size="12pt" fo:font-style="normal" style:font-size-asian="12pt" style:font-style-asian="normal" style:font-size-complex="12pt" style:font-style-complex="normal"/>
    </style:style>
    <style:style style:name="P6" style:family="paragraph" style:parent-style-name="Preformatted_20_Text">
      <style:paragraph-properties fo:margin-top="0cm" fo:margin-bottom="0.101cm"/>
      <style:text-properties style:font-name="DejaVu Sans Mono" fo:font-size="11pt" fo:font-style="normal" fo:font-weight="normal" style:font-name-asian="DejaVu Sans Mono" style:font-size-asian="11pt" style:font-style-asian="normal" style:font-weight-asian="normal" style:font-name-complex="DejaVu Sans Mono" style:font-size-complex="11pt" style:font-style-complex="normal" style:font-weight-complex="normal"/>
    </style:style>
    <style:style style:name="P7" style:family="paragraph" style:parent-style-name="Title">
      <style:paragraph-properties fo:margin-top="0cm" fo:margin-bottom="0.101cm"/>
    </style:style>
    <style:style style:name="P8" style:family="paragraph" style:parent-style-name="Preformatted_20_Text" style:list-style-name="L1">
      <style:paragraph-properties fo:margin-top="0cm" fo:margin-bottom="0.101cm" fo:text-align="justify" style:justify-single-word="false"/>
      <style:text-properties style:font-name="Times New Roman1" fo:font-size="12pt" style:font-size-asian="12pt" style:font-size-complex="12pt"/>
    </style:style>
    <style:style style:name="P9" style:family="paragraph" style:parent-style-name="Preformatted_20_Text">
      <style:paragraph-properties fo:margin-top="0cm" fo:margin-bottom="0.101cm"/>
      <style:text-properties style:font-name="Times New Roman" fo:font-size="12pt" style:font-size-asian="12pt" style:font-size-complex="12pt"/>
    </style:style>
    <style:style style:name="P10" style:family="paragraph" style:parent-style-name="Preformatted_20_Text" style:list-style-name="L1">
      <style:paragraph-properties fo:margin-top="0cm" fo:margin-bottom="0.101cm"/>
      <style:text-properties style:font-name="Times New Roman" fo:font-size="12pt" style:font-size-asian="12pt" style:font-size-complex="12pt"/>
    </style:style>
    <style:style style:name="P11" style:family="paragraph" style:parent-style-name="Preformatted_20_Text" style:list-style-name="L2">
      <style:paragraph-properties fo:margin-top="0cm" fo:margin-bottom="0.101cm"/>
      <style:text-properties style:font-name="Times New Roman" fo:font-size="12pt" style:font-size-asian="12pt" style:font-size-complex="12pt"/>
    </style:style>
    <style:style style:name="P12" style:family="paragraph" style:parent-style-name="Preformatted_20_Text" style:list-style-name="L2">
      <style:paragraph-properties fo:margin-top="0cm" fo:margin-bottom="0.101cm" fo:text-align="justify" style:justify-single-word="false"/>
      <style:text-properties style:font-name="Times New Roman" fo:font-size="12pt" style:font-size-asian="12pt" style:font-size-complex="12pt"/>
    </style:style>
    <style:style style:name="P13" style:family="paragraph" style:parent-style-name="Preformatted_20_Text" style:list-style-name="L1">
      <style:paragraph-properties fo:margin-top="0cm" fo:margin-bottom="0.101cm"/>
      <style:text-properties style:font-name="Times New Roman" fo:font-size="12pt" fo:font-style="normal" fo:font-weight="normal" style:font-name-asian="DejaVu Sans Mono" style:font-size-asian="10.5pt" style:font-style-asian="normal" style:font-weight-asian="normal" style:font-name-complex="DejaVu Sans Mono" style:font-size-complex="12pt" style:font-style-complex="normal" style:font-weight-complex="normal"/>
    </style:style>
    <style:style style:name="P14" style:family="paragraph" style:parent-style-name="Preformatted_20_Text">
      <style:paragraph-properties fo:margin-top="0cm" fo:margin-bottom="0.101cm"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Preformatted_20_Text" style:list-style-name="L1">
      <style:paragraph-properties fo:margin-top="0cm" fo:margin-bottom="0.101cm"/>
      <style:text-properties style:font-name="DejaVu Sans Mono" fo:font-size="11pt" fo:font-style="normal" fo:font-weight="normal" style:font-name-asian="DejaVu Sans Mono" style:font-size-asian="11pt" style:font-style-asian="normal" style:font-weight-asian="normal" style:font-name-complex="DejaVu Sans Mono" style:font-size-complex="11pt" style:font-style-complex="normal" style:font-weight-complex="normal"/>
    </style:style>
    <style:style style:name="P16" style:family="paragraph" style:parent-style-name="Heading_20_1">
      <style:paragraph-properties fo:margin-top="0cm" fo:margin-bottom="0.101cm"/>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our of iMath functionality</text:p>
      <text:h text:style-name="P16" text:outline-level="1">Numeric evalution of equations</text:h>
      <text:p text:style-name="P1">The iMath extension enhances OpenOffice.org Writer to do numeric and symbolic calculations.<text:note text:id="ftn1" text:note-class="footnote"><text:note-citation>1</text:note-citation><text:note-body><text:p text:style-name="P1"><text:s/>iMath is not implemented for Calc because CmathOOoCAS provides the same functionality already (http://cdeval.free.fr/spip.php?article132).</text:p></text:note-body></text:note> It is possible to write down equations and obtain the numerical value of variables. For example:</text:p>
      <text:p text:style-name="P1"><draw:frame draw:style-name="fr1" draw:name="Objekt1" text:anchor-type="as-char" svg:width="2.171cm" svg:height="1.549cm" draw:z-index="1"><draw:object xlink:href="./Object 1" xlink:type="simple" xlink:show="embed" xlink:actuate="onLoad"/><draw:image xlink:href="./ObjectReplacements/Object 1" xlink:type="simple" xlink:show="embed" xlink:actuate="onLoad"/></draw:frame></text:p>
      <text:p text:style-name="P1">The value of z is <draw:frame draw:style-name="fr1" draw:name="Objekt4" text:anchor-type="as-char" svg:width="1.169cm" svg:height="0.467cm" draw:z-index="0"><draw:object xlink:href="./Object 4" xlink:type="simple" xlink:show="embed" xlink:actuate="onLoad"/><draw:image xlink:href="./ObjectReplacements/Object 4" xlink:type="simple" xlink:show="embed" xlink:actuate="onLoad"/></draw:frame>.</text:p>
      <text:p text:style-name="P1">To obtain these lines, put the cursor into the place where the iFormula should appear. Then, go to the iMath toolbar/menu, and enter the following into the “New”-”Create iFormula” dialog:</text:p>
      <text:list xml:id="list1265287212" text:style-name="L1">
        <text:list-item>
          <text:list>
            <text:list-item>
              <text:p text:style-name="P8">Enter the formula text x=2. Press the “Create” button. The formula is created, but the dialog remains open to create more formulas.</text:p>
            </text:list-item>
            <text:list-item>
              <text:p text:style-name="P10">Enter formula text y=4. Press the “Create” button</text:p>
            </text:list-item>
            <text:list-item>
              <text:p text:style-name="P10">Enter z=sqrt(x^2 + y^2). Press the “Finish” button. The dialog closes.</text:p>
            </text:list-item>
            <text:list-item>
              <text:p text:style-name="P10">Choose “Recalculate” from the menu or toolbar to update the textual representation of the iFormulas</text:p>
            </text:list-item>
            <text:list-item>
              <text:p text:style-name="P10">After this, you can use the “Merge” option to put the separate iFormulas into a single frame. The selected iFormula will be added to the text object of the previous iFormula. Watch out: It does not matter how much other text is between these two iFormulas! </text:p>
            </text:list-item>
            <text:list-item>
              <text:p text:style-name="P10">To put the value of the variable z into the text, choose “Evaluation” in the “Create iFormula” dialog and enter z as the formula text. Press the “Finish” button.</text:p>
            </text:list-item>
            <text:list-item>
              <text:p text:style-name="P10">If you double-click on the created iFormulas, you will see that the formula text which you entered is present in the form of a comment, e.g.</text:p>
              <text:p text:style-name="P15">%%ii#1# EQDEF x=2</text:p>
              <text:p text:style-name="P13">You can edit the formula definition (after the EQDEF keyword) to change the formula. Changes will become visible after the next recalculation. In the second line you can see the textual representation of the iFormula. <text:s/>Editing this is pointless because it will be overwritten by the next recalculation.</text:p>
            </text:list-item>
          </text:list>
        </text:list-item>
      </text:list>
      <text:p text:style-name="P1">You can now experiment with these iFormulas. For example, double-click on the iFormula and change the line reading EQDEF x=2 to EQDEF x=3. Then choose iMath – Recalculate. The new value of z will be displayed.</text:p>
      <text:p text:style-name="P2"><text:span text:style-name="T1">NOTE</text:span> iFormulas must always be anchored “as character”, otherwise their order in the text flow will be undefined. This happens automatically if you use the “Create iFormula” dialog to create iFormulas.</text:p>
      <text:p text:style-name="P1"/>
      <text:p text:style-name="P4">TODO</text:p>
      <text:p text:style-name="P1">Equations can be assigned a label to reuse them later on:</text:p>
      <text:p text:style-name="P1">\begin{equation}</text:p>
      <text:p text:style-name="P1">\eq[eq:important]{a = x + 2}</text:p>
      <text:p text:style-name="P1">\end{equation}</text:p>
      <text:p text:style-name="P1">\centerline{\emph{Equation \ref{eq:important} defines the value of a</text:p>
      <text:p text:style-name="P1">to be $\printeq{"eq:important"} = \val{a}$.}}</text:p>
      <text:p text:style-name="P3">END TODO</text:p>
      <text:p text:style-name="P1"/>
      <text:p text:style-name="P1"><text:soft-page-break/>If you want to use mathematical or physical constants in your equations, define them as “Constant” in the “New iFormula” dialog.</text:p>
      <text:p text:style-name="P1"><draw:frame draw:style-name="fr1" draw:name="Objekt3" text:anchor-type="as-char" svg:width="1.939cm" svg:height="1.935cm" draw:z-index="4"><draw:object xlink:href="./Object 3" xlink:type="simple" xlink:show="embed" xlink:actuate="onLoad"/><draw:image xlink:href="./ObjectReplacements/Object 3" xlink:type="simple" xlink:show="embed" xlink:actuate="onLoad"/></draw:frame></text:p>
      <text:p text:style-name="P1">The last line can be obtained by entering an equation with the formula text d = val(d).</text:p>
      <text:p text:style-name="P1">The file “init.imath” contains definitions for the most common constants <text:span text:style-name="T2">Pi</text:span> and <text:span text:style-name="T2">e</text:span><text:span text:style-name="T3">. They can be referenced by using the constant names %pi and %e.</text:span></text:p>
      <text:p text:style-name="P5"><draw:frame draw:style-name="fr1" draw:name="Objekt2" text:anchor-type="as-char" svg:width="1.939cm" svg:height="0.958cm" draw:z-index="5"><draw:object xlink:href="./Object 2" xlink:type="simple" xlink:show="embed" xlink:actuate="onLoad"/><draw:image xlink:href="./ObjectReplacements/Object 2" xlink:type="simple" xlink:show="embed" xlink:actuate="onLoad"/></draw:frame></text:p>
      <text:p text:style-name="P5">“init.imath” is included by default at the beginning of every recalculation. You can change this behaviour by accessing the iMath options under “File”-”Properties”-”User defined properties”. These document-specific options are created after the first recalculation using global values from the “Extras”-”Options”-”Writer”-”iMath” dialog.<text:note text:id="ftn2" text:note-class="footnote"><text:note-citation>2</text:note-citation><text:note-body><text:p text:style-name="Footnote">As of the current OOo version, these options will only appear under File-Properties if you recalculate, save the document (if OOo claims that it is unchanged, change something to force a save), close the document and open it again.</text:p></text:note-body></text:note> In other words, setting the global options under “Extras”-”Options” will only influence future, new documents, not the current document.</text:p>
      <text:p text:style-name="P1">The textual formatting of equations can be influenced by a number of these options:</text:p>
      <text:list xml:id="list1427344623" text:style-name="L2">
        <text:list-item>
          <text:p text:style-name="P11">Precision: The precision (total number of digits) with which floating point numbers are printed </text:p>
        </text:list-item>
        <text:list-item>
          <text:p text:style-name="P11">Fixed point notation: You can decide whether you want the precision to specify the total number of digits (before and after the decimal marker) or only the number of digits after the decimal marker (fixed point notation).</text:p>
        </text:list-item>
        <text:list-item>
          <text:p text:style-name="P11">Preferred units: Tell iMath what units it should use in the output (see below “Working with physical quantities”)</text:p>
        </text:list-item>
        <text:list-item>
          <text:p text:style-name="P12"><text:span text:style-name="T1">TODO</text:span>: Automatic equation aligning</text:p>
        </text:list-item>
        <text:list-item>
          <text:p text:style-name="P11"><text:span text:style-name="T1">TODO</text:span>: Automatic equation chaining. Omits the left hand side of an equation if it is identical to the left hand side of the equation directly preceding it inside a frame with multiple equations.</text:p>
        </text:list-item>
      </text:list>
      <text:p text:style-name="P1">If you want an option to apply only to a specific equation, you can add a list of options after the EQDEF or EXDEF keyword in the equation definition. An example for a complete list would be:</text:p>
      <text:p text:style-name="P6">EQDEF {precision=4; fixeddigits=true; units={%mm;%Nm}} x=2</text:p>
      <text:p text:style-name="P1"><text:span text:style-name="T1">TODO</text:span>: Make this possible through the UI (iMath-Edit iFormula-Formatting).</text:p>
      <text:h text:style-name="P16" text:outline-level="1">Working with physical quantities</text:h>
      <text:p text:style-name="P1">You can use units in a natural way inside equations:</text:p>
      <text:p text:style-name="P1"><draw:frame draw:style-name="fr1" draw:name="Objekt5" text:anchor-type="as-char" svg:width="1.617cm" svg:height="1.446cm" draw:z-index="2"><draw:object xlink:href="./Object 5" xlink:type="simple" xlink:show="embed" xlink:actuate="onLoad"/><draw:image xlink:href="./ObjectReplacements/Object 5" xlink:type="simple" xlink:show="embed" xlink:actuate="onLoad"/></draw:frame></text:p>
      <text:p text:style-name="P1">The value of z is<draw:frame draw:style-name="fr1" draw:name="Objekt6" text:anchor-type="as-char" svg:width="0.811cm" svg:height="0.467cm" draw:z-index="3"><draw:object xlink:href="./Object 6" xlink:type="simple" xlink:show="embed" xlink:actuate="onLoad"/><draw:image xlink:href="./ObjectReplacements/Object 6" xlink:type="simple" xlink:show="embed" xlink:actuate="onLoad"/></draw:frame>.</text:p>
      <text:p text:style-name="P4">TODO <text:span text:style-name="T4">Create a way to enter the CLEAREQUATIONS statement in the UI</text:span></text:p>
      <text:p text:style-name="P1">Upon startup, iMath knows only the seven base SI units. To get full support for all units defined in the SI standard, you need to include the file “units.imath”. This will happen automatically before every recalculation run if you set the corresponding iMath option.</text:p>
      <text:p text:style-name="P1">New units can easily be defined in the “New” menu.. Note that this will create an empty iFormula in the text. It can of course be merged with the next (or previous) iFormula.</text:p>
      <text:p text:style-name="P1"><text:soft-page-break/><text:span text:style-name="T1">TODO</text:span> Merging loses the formula text!!! Rewrite merging to use textual order of iFormulas</text:p>
      <text:p text:style-name="P1"><text:span text:style-name="T1">TODO</text:span> Implement setting the printname for a unit, see the following example</text:p>
      <text:p text:style-name="P4">TODO FROM HERE TO END</text:p>
      <text:p text:style-name="P1">\begin{verbatim}</text:p>
      <text:p text:style-name="P1">\defunit['']{\inch}{2.54\mm}</text:p>
      <text:p text:style-name="P1">\eqcoptions{units = {\inch}}</text:p>
      <text:p text:style-name="P1">$$z = x + y = \quantity{z}$$</text:p>
      <text:p text:style-name="P1">\end{verbatim}</text:p>
      <text:p text:style-name="P1"/>
      <text:p text:style-name="P1">\defunit['']{\inch}{2.54\mm}</text:p>
      <text:p text:style-name="P1">\eqcoptions{units = {\inch}}</text:p>
      <text:p text:style-name="P1">$$z = x + y = \quantity{z}$$</text:p>
      <text:p text:style-name="P1"/>
      <text:p text:style-name="P1">If no preferred units are given, EQC will use the SI base units. The units can also be given as an optional argument to the \kw{val} keyword (and will only apply to that specific value):</text:p>
      <text:p text:style-name="P1"/>
      <text:p text:style-name="P1">\begin{verbatim}</text:p>
      <text:p text:style-name="P1">\defunit['']{\inch}{2.54\mm}</text:p>
      <text:p text:style-name="P1">\eqcoptions{units = {\inch}}</text:p>
      <text:p text:style-name="P1">$$z = x + y = \quantity{z} = \quantity[units = {\mm}]{z}$$</text:p>
      <text:p text:style-name="P1">\end{verbatim}</text:p>
      <text:p text:style-name="P1"/>
      <text:p text:style-name="P1">$$z = x + y = \quantity{z} = \quantity[units = {\mm}]{z}$$</text:p>
      <text:p text:style-name="P1">A short form also exists, with the syntax \verb|\quantity[\mm]{z}|.</text:p>
      <text:p text:style-name="P1"/>
      <text:p text:style-name="P1">Note that there are four different keywords that can be used for finding the</text:p>
      <text:p text:style-name="P1">value of a variable: </text:p>
      <text:p text:style-name="P1">\begin{description}</text:p>
      <text:p text:style-name="P1">\item[numval] This prints a numeric value, or prints an error if the</text:p>
      <text:p text:style-name="P1"><text:s text:c="2"/>variable does not have one.</text:p>
      <text:p text:style-name="P1">\item[units] Prints only the units of the variable.</text:p>
      <text:p text:style-name="P1">\item[quantity] Prints a numeric value plus units (if there are any).</text:p>
      <text:p text:style-name="P1">\item[val] Prints any kind of symbolic expression</text:p>
      <text:p text:style-name="P1">\end{description}</text:p>
      <text:p text:style-name="P1"/>
      <text:p text:style-name="P1">\clearequations</text:p>
      <text:p text:style-name="P1">\eqcoptions{units = {\metre}}</text:p>
      <text:p text:style-name="P1"/>
      <text:p text:style-name="P1">\section{User defined functions}</text:p>
      <text:p text:style-name="P1">EQC extends GiNaC by offering user-defined functions which can be created at runtime in the Latex</text:p>
      <text:p text:style-name="P1">file. A function is declared using the \kw{function} keyword. A definition for the function may</text:p>
      <text:p text:style-name="P1">be given with \kw{deffunc}, but this is not strictly necessary. Of course, only functions with</text:p>
      <text:p text:style-name="P1">definitions can be evaluated!</text:p>
      <text:p text:style-name="P1"><text:soft-page-break/></text:p>
      <text:p text:style-name="P1">Functions can be given ``hints'' when they are defined using the syntax</text:p>
      <text:p text:style-name="P1">\verb|\function[hintlist]...|. Hints enable EQC to handle and print functions</text:p>
      <text:p text:style-name="P1">better. For example, the hint \verb|trig| will result in the function being</text:p>
      <text:p text:style-name="P1">printed as $\sin^2 x$ instead of $(\sin(x))^2$.</text:p>
      <text:p text:style-name="P1"/>
      <text:p text:style-name="P1">Consider the function</text:p>
      <text:p text:style-name="P1">\begin{verbatim}</text:p>
      <text:p text:style-name="P1">\function{f}{x}</text:p>
      <text:p text:style-name="P1">$$\deffunc{f}{ax^2 + bx + c}$$</text:p>
      <text:p text:style-name="P1">\end{verbatim}</text:p>
      <text:p text:style-name="P1">\function{f}{x}</text:p>
      <text:p text:style-name="P1">$$\deffunc{f}{ax^2 + bx + c}$$</text:p>
      <text:p text:style-name="P1"/>
      <text:p text:style-name="P1">\begin{verbatim}</text:p>
      <text:p text:style-name="P1">With $\eq{a = 4}$, $\eq{b = -2}$ and $\eq{c = 7}$ we can compute $f(x)$ for $x = 3$:</text:p>
      <text:p text:style-name="P1">$$f(x) = \val{f(x)}$$</text:p>
      <text:p text:style-name="P1">$$f(3) = \val{f(3)} = \numval{\val{f(3)}}$$</text:p>
      <text:p text:style-name="P1">\end{verbatim}</text:p>
      <text:p text:style-name="P1">With $\eq{a = 4}$, $\eq{b = -2}$ and $\eq{c = 7}$ we can compute $f(x)$ for $x = 3$:</text:p>
      <text:p text:style-name="P1">$$f(x) = \val{f(x)}$$</text:p>
      <text:p text:style-name="P1">$$f(3) = \val{f(3)} = \numval{\val{f(3)}}$$</text:p>
      <text:p text:style-name="P1">Note what effect the \kw{val} statement has on the different parameters. To both expand the function </text:p>
      <text:p text:style-name="P1">and substitute the values of known variables, a double \kw{val} statement is necessary.</text:p>
      <text:p text:style-name="P1"/>
      <text:p text:style-name="P1">\clearequations</text:p>
      <text:p text:style-name="P1">\section{Asking for values of variables}</text:p>
      <text:p text:style-name="P1">Most documents will be of the type that define a number of equations</text:p>
      <text:p text:style-name="P1">and then try to calculate numeric values for the variables used in</text:p>
      <text:p text:style-name="P1">these equations. There are several methods of doing this efficienctly:</text:p>
      <text:p text:style-name="P1">\begin{itemize}</text:p>
      <text:p text:style-name="P1">\item The most straight-forward way is to define an equation and</text:p>
      <text:p text:style-name="P1"><text:s text:c="2"/>then other equations that give the known values of variables. The</text:p>
      <text:p text:style-name="P1"><text:s text:c="2"/>\kw{val} statement can then be used to calculated the values of</text:p>
      <text:p text:style-name="P1"><text:s text:c="2"/>unkown variables. </text:p>
      <text:p text:style-name="P1"><text:s text:c="2"/>\begin{eqnarray*}</text:p>
      <text:p text:style-name="P1"><text:s text:c="4"/>\eq{x = 3y + 4}\\</text:p>
      <text:p text:style-name="P1"><text:s text:c="4"/>\eq{y = 5}\\</text:p>
      <text:p text:style-name="P1"><text:s text:c="4"/>x &amp;=&amp; \numval{x}</text:p>
      <text:p text:style-name="P1"><text:s text:c="2"/>\end{eqnarray*}</text:p>
      <text:p text:style-name="P1"><text:s text:c="2"/>This method becomes awkward if you want to ask for the value of $x$</text:p>
      <text:p text:style-name="P1"><text:s text:c="2"/>again, using a different value for $y$. You would have to delete the</text:p>
      <text:p text:style-name="P1"><text:s text:c="2"/>equation defining $y$ and create a new one.</text:p>
      <text:p text:style-name="P1"><text:soft-page-break/>\item If you need the value of a variable for many different</text:p>
      <text:p text:style-name="P1"><text:s text:c="2"/>parameters, the best way is to define a function.</text:p>
      <text:p text:style-name="P1">\begin{verbatim}</text:p>
      <text:p text:style-name="P1">\clearequations</text:p>
      <text:p text:style-name="P1">\begin{eqnarray*}</text:p>
      <text:p text:style-name="P1"><text:s text:c="2"/>\function{x}{y}%</text:p>
      <text:p text:style-name="P1"><text:s text:c="2"/>\deffunc{x}{3y+4}\\</text:p>
      <text:p text:style-name="P1"><text:s text:c="2"/>x &amp;=&amp; \val{x(5)}\\</text:p>
      <text:p text:style-name="P1"><text:s text:c="2"/>x &amp;=&amp; \val{x(7)}\\</text:p>
      <text:p text:style-name="P1">\end{eqnarray*}</text:p>
      <text:p text:style-name="P1">\end{verbatim}</text:p>
      <text:p text:style-name="P1"><text:s text:c="2"/>\clearequations</text:p>
      <text:p text:style-name="P1"><text:s text:c="2"/>\begin{eqnarray*}</text:p>
      <text:p text:style-name="P1"><text:s text:c="4"/>\function{x}{y}%</text:p>
      <text:p text:style-name="P1"><text:s text:c="4"/>\deffunc{x}{3y+4}\\</text:p>
      <text:p text:style-name="P1"><text:s text:c="4"/>x &amp;=&amp; \val{x(5)}\\</text:p>
      <text:p text:style-name="P1"><text:s text:c="4"/>x &amp;=&amp; \val{x(7)}\\</text:p>
      <text:p text:style-name="P1"><text:s text:c="2"/>\end{eqnarray*}</text:p>
      <text:p text:style-name="P1"><text:s text:c="2"/>The only drawback is that you cannot easily substitute the</text:p>
      <text:p text:style-name="P1"><text:s text:c="2"/>definition $x = 3y+4$ into other equations. You would have to do</text:p>
      <text:p text:style-name="P1"><text:s text:c="2"/>something like \verb|\eqsubst{z = 3x}{x = \val{x}}|.</text:p>
      <text:p text:style-name="P1">\item The last way is to use the \verb|with|-form of the \kw{val}</text:p>
      <text:p text:style-name="P1"><text:s text:c="2"/>statement.</text:p>
      <text:p text:style-name="P1"><text:s text:c="2"/>\begin{verbatim}</text:p>
      <text:p text:style-name="P1">\clearequations%</text:p>
      <text:p text:style-name="P1">\begin{eqnarray*}</text:p>
      <text:p text:style-name="P1"><text:s text:c="2"/>\eq{x = 3y + 4}\\</text:p>
      <text:p text:style-name="P1"><text:s text:c="2"/>x &amp;=&amp; \numvalwith{x}{y = 5}\\</text:p>
      <text:p text:style-name="P1"><text:s text:c="2"/>x &amp;=&amp; \numvalwith{x}{y = 7}\\</text:p>
      <text:p text:style-name="P1">\end{eqnarray*}</text:p>
      <text:p text:style-name="P1">\end{verbatim}</text:p>
      <text:p text:style-name="P1"><text:s text:c="2"/>\clearequations%</text:p>
      <text:p text:style-name="P1"><text:s text:c="2"/>\begin{eqnarray*}</text:p>
      <text:p text:style-name="P1"><text:s text:c="4"/>\eq{x = 3y + 4}\\</text:p>
      <text:p text:style-name="P1"><text:s text:c="4"/>x &amp;=&amp; \numvalwith{x}{y = 5}\\</text:p>
      <text:p text:style-name="P1"><text:s text:c="4"/>x &amp;=&amp; \numvalwith{x}{y = 7}\\</text:p>
      <text:p text:style-name="P1"><text:s text:c="2"/>\end{eqnarray*}</text:p>
      <text:p text:style-name="P1"><text:s text:c="2"/>All the assignments given as the second argument are defined as</text:p>
      <text:p text:style-name="P1"><text:s text:c="2"/>equations, the search for the value is <text:s/>performed, and then the</text:p>
      <text:p text:style-name="P1"><text:s text:c="2"/>temporary equations are deleted <text:s/>again. Therefore, you can find even</text:p>
      <text:p text:style-name="P1"><text:s text:c="2"/>values of variables that are indirectly defined: </text:p>
      <text:p text:style-name="P1">\begin{verbatim}</text:p>
      <text:p text:style-name="P1">\clearequations</text:p>
      <text:p text:style-name="P1"><text:soft-page-break/>\begin{eqnarray*}</text:p>
      <text:p text:style-name="P1"><text:s text:c="2"/>\eq{x = 3y + 4}\\</text:p>
      <text:p text:style-name="P1"><text:s text:c="2"/>\eq{z = 4x}\\</text:p>
      <text:p text:style-name="P1"><text:s text:c="2"/>z &amp;=&amp; \numvalwith{z}{y = 5}\\</text:p>
      <text:p text:style-name="P1">\end{eqnarray*}</text:p>
      <text:p text:style-name="P1">\end{verbatim}</text:p>
      <text:p text:style-name="P1"><text:s text:c="2"/>\clearequations</text:p>
      <text:p text:style-name="P1"><text:s text:c="2"/>\begin{eqnarray*}</text:p>
      <text:p text:style-name="P1"><text:s text:c="4"/>\eq{x = 3y + 4}\\</text:p>
      <text:p text:style-name="P1"><text:s text:c="4"/>\eq{z = 4x}\\</text:p>
      <text:p text:style-name="P1"><text:s text:c="4"/>z &amp;=&amp; \numvalwith{z}{y = 5}\\</text:p>
      <text:p text:style-name="P1"><text:s text:c="2"/>\end{eqnarray*}</text:p>
      <text:p text:style-name="P1">\end{itemize}</text:p>
      <text:p text:style-name="P1"><text:s text:c="4"/></text:p>
      <text:p text:style-name="P1">\section{Symbolic computations} </text:p>
      <text:p text:style-name="P1">EQC offers the possibility of symbolic manipulation of equations. You can use it to add,</text:p>
      <text:p text:style-name="P1">subtract, multiply or divide an equation with an expression. Also, it is possible to substitute an</text:p>
      <text:p text:style-name="P1">expression with another expression, and to differentiate an expression.</text:p>
      <text:p text:style-name="P1"/>
      <text:p text:style-name="P1">\subsection{Example: Solving a quadratic equation}</text:p>
      <text:p text:style-name="P1">Consider the equation</text:p>
      <text:p text:style-name="P1">\begin{verbatim}</text:p>
      <text:p text:style-name="P1">\clearequations</text:p>
      <text:p text:style-name="P1">\function{f}{x}</text:p>
      <text:p text:style-name="P1">$$\deffunc{f}{ax^2 + bx + c} = 0$$</text:p>
      <text:p text:style-name="P1">\end{verbatim}</text:p>
      <text:p text:style-name="P1">\clearequations</text:p>
      <text:p text:style-name="P1">\function{f}{x}</text:p>
      <text:p text:style-name="P1">$$\deffunc{f}{ax^2 + bx + c} = 0$$</text:p>
      <text:p text:style-name="P1">%TODO: using prev here references an equation already cleared with clearequations!</text:p>
      <text:p text:style-name="P1">What values of x will solve this equation?</text:p>
      <text:p text:style-name="P1"/>
      <text:p text:style-name="P1">We need to bring the equation into the form $x^2 + 2 A x + A^2 = B$, which can then be written as</text:p>
      <text:p text:style-name="P1">$(x + A)^2 = B$ and solved.</text:p>
      <text:p text:style-name="P1"/>
      <text:p text:style-name="P1">\begin{verbatim}</text:p>
      <text:p text:style-name="P1">$$\eqdiv{\val{f(x)} = 0}{a}, a \ne 0$$</text:p>
      <text:p text:style-name="P1">$$\eqadd{"prev"}{(1/2 b/a)^2 - c/a}$$</text:p>
      <text:p text:style-name="P1">$$\eqsimpf{"prev"}{expand}$$</text:p>
      <text:p text:style-name="P1">\end{verbatim}</text:p>
      <text:p text:style-name="P1">$$\eqdiv{\val{f(x)} = 0}{a}, a \ne 0$$</text:p>
      <text:p text:style-name="P1">$$\eqadd{"prev"}{(1/2 b/a)^2 - c/a}$$</text:p>
      <text:p text:style-name="P1">$$\eqsimpf{"prev"}{expand}$$</text:p>
      <text:p text:style-name="P1"><text:soft-page-break/></text:p>
      <text:p text:style-name="P1">The special equation label \verb|"prev"| is a shortcut to access the last</text:p>
      <text:p text:style-name="P1">equation processed by EQC. With \kw{eqsimpf} it is possible to do a variety of</text:p>
      <text:p text:style-name="P1">simplifications on the equation:</text:p>
      <text:p text:style-name="P1">\begin{description}</text:p>
      <text:p text:style-name="P1">\item[expand] Fully expands all expressions, including function arguments.</text:p>
      <text:p text:style-name="P1">\item[expandf] Only expand function definition, not arguments.</text:p>
      <text:p text:style-name="P1">\item[eval] Numerically evaluate the equation as far as possible.</text:p>
      <text:p text:style-name="P1">\item[normal] Normalize the equation, that is, force all terms to have a common</text:p>
      <text:p text:style-name="P1"><text:s text:c="2"/>denominator (see description of GiNaC's \verb|normal()| method for details).</text:p>
      <text:p text:style-name="P1">\item[collect-common] Collect common factors from all terms of the equation (see</text:p>
      <text:p text:style-name="P1"><text:s text:c="2"/>description of GiNaC's \verb|collect_common_factors()| method for details).</text:p>
      <text:p text:style-name="P1">\item[unsafe] Do unsafe simplifications, for example, $\sqrt{x^2} = x$ and</text:p>
      <text:p text:style-name="P1"><text:s text:c="2"/>$\arctan\tan{x} = x$. Note that the opposite, $\tan\arctan{x}$, is not unsafe</text:p>
      <text:p text:style-name="P1"><text:s text:c="2"/>and thus is done automatically (by GiNaC).</text:p>
      <text:p text:style-name="P1">\end{description}</text:p>
      <text:p text:style-name="P1"/>
      <text:p text:style-name="P1">As can be seen, $A = \frac{1}{2}\frac{b}{a}$ and $B = (\frac{1}{2}\frac{b}{a})^2 - \frac{c}{a}$. The</text:p>
      <text:p text:style-name="P1">equation can now be written as:</text:p>
      <text:p text:style-name="P1"/>
      <text:p text:style-name="P1">\begin{verbatim}</text:p>
      <text:p text:style-name="P1">$$\eq{\left(x + \frac{1}{2}\frac{b}{a}\right)^2 = \rhs{"prev"}}$$</text:p>
      <text:p text:style-name="P1">\end{verbatim}</text:p>
      <text:p text:style-name="P1">$$\eq{\left(x + \frac{1}{2}\frac{b}{a}\right)^2 = \rhs{"prev"}}$$</text:p>
      <text:p text:style-name="P1"/>
      <text:p text:style-name="P1">Applying the square root to both sides yields the two solutions:</text:p>
      <text:p text:style-name="P1"/>
      <text:p text:style-name="P1">\begin{verbatim}</text:p>
      <text:p text:style-name="P1">$$\eqpow{"prev"}{1/2}$$</text:p>
      <text:p text:style-name="P1">$$\eqsimpf[eq:poss1]{"prev"}{unsafe}$$</text:p>
      <text:p text:style-name="P1">$$\mbox{or}\quad\eq[eq:poss2]{\lhs{"prev"} = -\rhs{"prev"}}$$</text:p>
      <text:p text:style-name="P1">\end{verbatim}</text:p>
      <text:p text:style-name="P1"/>
      <text:p text:style-name="P1">$$\eqpow{"prev"}{1/2}$$</text:p>
      <text:p text:style-name="P1">$$\eqsimpf[eq:poss1]{"prev"}{unsafe}$$</text:p>
      <text:p text:style-name="P1">$$\mbox{or}\quad\eq[eq:poss2]{\lhs{"prev"} = -\rhs{"prev"}}$$</text:p>
      <text:p text:style-name="P1"/>
      <text:p text:style-name="P1">The two possible values for $x$ are therefore:</text:p>
      <text:p text:style-name="P1">\begin{verbatim}</text:p>
      <text:p text:style-name="P1">\eqsubst*[eq:temp1]{"eq:poss1"}{x = x_1}</text:p>
      <text:p text:style-name="P1">\eqsubst*[eq:temp2]{"eq:poss2"}{x = x_2}</text:p>
      <text:p text:style-name="P1">\end{verbatim}</text:p>
      <text:p text:style-name="P1">\eqsubst*[eq:temp1]{"eq:poss1"}{x = x_1}</text:p>
      <text:p text:style-name="P1"><text:soft-page-break/>\eqsubst*[eq:temp2]{"eq:poss2"}{x = x_2}</text:p>
      <text:p text:style-name="P1"/>
      <text:p text:style-name="P1">\begin{verbatim}</text:p>
      <text:p text:style-name="P1">$$\eqsub[eq:sol1]{"eq:temp1"}{\frac{b}{2a}}$$</text:p>
      <text:p text:style-name="P1">$$\eqsub[eq:sol2]{"eq:temp2"}{\frac{b}{2a}}$$</text:p>
      <text:p text:style-name="P1">\end{verbatim}</text:p>
      <text:p text:style-name="P1">$$\eqsub[eq:sol1]{"eq:temp1"}{\frac{b}{2a}}$$</text:p>
      <text:p text:style-name="P1">$$\eqsub[eq:sol2]{"eq:temp2"}{\frac{b}{2a}}$$</text:p>
      <text:p text:style-name="P1"/>
      <text:p text:style-name="P1">A faster way to achieve the same result is by using \kw{eqsolve}.</text:p>
      <text:p text:style-name="P1">\begin{verbatim}</text:p>
      <text:p text:style-name="P1">$$\eqsubst{\eqsolve{f(x) = 0}{x}{1}}{x = x_1}$$</text:p>
      <text:p text:style-name="P1">$$\eqsubst{\eqsolve{f(x) = 0}{x}{2}}{x = x_2}$$</text:p>
      <text:p text:style-name="P1">\end{verbatim}</text:p>
      <text:p text:style-name="P1">$$\eqsubst{\eqsolve{f(x) = 0}{x}{1}}{x = x_1}$$</text:p>
      <text:p text:style-name="P1">$$\eqsubst{\eqsolve{f(x) = 0}{x}{2}}{x = x_2}$$</text:p>
      <text:p text:style-name="P1"/>
      <text:p text:style-name="P1">With, for example, $\eq[eq:a]{a = 3}$, $\eq[eq:b]{b = 4}$ and </text:p>
      <text:p text:style-name="P1">$\eq[eq:c]{c = -5}$ the possible values for $x$ are:</text:p>
      <text:p text:style-name="P1"/>
      <text:p text:style-name="P1">\begin{verbatim}</text:p>
      <text:p text:style-name="P1">$$x_1 = \numval[3]{x_1}$$</text:p>
      <text:p text:style-name="P1">$$x_2 = \numval[3]{x_2}$$</text:p>
      <text:p text:style-name="P1">\end{verbatim}</text:p>
      <text:p text:style-name="P1">$$x_1 = \numval[3]{x_1}$$</text:p>
      <text:p text:style-name="P1">$$x_2 = \numval[3]{x_2}$$</text:p>
      <text:p text:style-name="P1">The \verb|3| option to \kw{numval} sets the precision to three digits, it is</text:p>
      <text:p text:style-name="P1">equivalent to writing \verb|\numval[precision=3]{x_1}|.</text:p>
      <text:p text:style-name="P1"/>
      <text:p text:style-name="P1">When applying $f(x)$ on these values of $x$, the result is (almost) zero:</text:p>
      <text:p text:style-name="P1">\begin{verbatim}</text:p>
      <text:p text:style-name="P1">$$f(x_1) = \numval{f(x_1)}$$</text:p>
      <text:p text:style-name="P1">$$f(x_2) = \numval{f(x_2)}$$</text:p>
      <text:p text:style-name="P1">\end{verbatim}</text:p>
      <text:p text:style-name="P1">$$f(x_1) = \numval{f(x_1)}$$</text:p>
      <text:p text:style-name="P1">$$f(x_2) = \numval{f(x_2)}$$</text:p>
      <text:p text:style-name="P1"/>
      <text:p text:style-name="P1">\subsection{Example: Finding the extrema of a function}</text:p>
      <text:p text:style-name="P1">To find the extrema of $f(x)$, we set the first derivative to zero and solve for</text:p>
      <text:p text:style-name="P1">$x$:</text:p>
      <text:p text:style-name="P1">\begin{verbatim}</text:p>
      <text:p text:style-name="P1">\deleq{"eq:a";"eq:b";"eq:c"}</text:p>
      <text:p text:style-name="P1">$$\eq[eq:f]{f(x) = \val{f(x)}}$$</text:p>
      <text:p text:style-name="P1"><text:soft-page-break/>$$f'(x) = \eqdiff[eq:fdiff]{\rhs{"eq:f"} = 0}{x}$$</text:p>
      <text:p text:style-name="P1">\eqsub*{"prev"}{b}%</text:p>
      <text:p text:style-name="P1">\eqsubst*{"prev"}{x = x_{extr}}%</text:p>
      <text:p text:style-name="P1">$$\eqdiv[eq:xextr]{"prev"}{2a}$$</text:p>
      <text:p text:style-name="P1">\end{verbatim}</text:p>
      <text:p text:style-name="P1">%TODO: If we put this comment directly after the 'verbatim}', the following</text:p>
      <text:p text:style-name="P1">%lines do not get parsed!</text:p>
      <text:p text:style-name="P1">%TODO: make \eqdiff{f(x)} return f'(x)! \eqdiff{\val{f(x)}} should return the</text:p>
      <text:p text:style-name="P1">%actual derivative</text:p>
      <text:p text:style-name="P1">\deleq{"eq:a";"eq:b";"eq:c"}</text:p>
      <text:p text:style-name="P1">$$\eq[eq:f]{f(x) = \val{f(x)}}$$</text:p>
      <text:p text:style-name="P1">$$f'(x) = \eqdiff[eq:fdiff]{\rhs{"eq:f"} = 0}{x}$$</text:p>
      <text:p text:style-name="P1">\eqsub*{"prev"}{b}%</text:p>
      <text:p text:style-name="P1">\eqsubst*{"prev"}{x = x_{extr}}%</text:p>
      <text:p text:style-name="P1">$$\eqdiv[eq:xextr]{"prev"}{2a}$$</text:p>
      <text:p text:style-name="P1"/>
      <text:p text:style-name="P1">\eqdiff*{"eq:fdiff"}{x}%</text:p>
      <text:p text:style-name="P1">Depending on the sign of the second derivate $f''(x) = \lhs{"prev"}$, this will</text:p>
      <text:p text:style-name="P1">be a minimum or a maximum. The value of the extremum is</text:p>
      <text:p text:style-name="P1">\begin{verbatim}</text:p>
      <text:p text:style-name="P1">$$\eqsubstc[eq:yextr]{y_{extr} = \rhs{"eq:f"}}{x = x_{extr}; "eq:xextr"}$$</text:p>
      <text:p text:style-name="P1">\end{verbatim}</text:p>
      <text:p text:style-name="P1">$$\eqsubstc[eq:yextr]{y_{extr} = \rhs{"eq:f"}}{x = x_{extr}; "eq:xextr"}$$</text:p>
      <text:p text:style-name="P1">or with the values used in the previous section $\eq{a = 3}$, $\eq{b = 4}$ and</text:p>
      <text:p text:style-name="P1">$\eq{c = -5}$: </text:p>
      <text:p text:style-name="P1">\begin{verbatim}</text:p>
      <text:p text:style-name="P1">$$x_{extr} = \numval{x_{extr}}\quad y_{extr} = \numval{y_{extr}}$$</text:p>
      <text:p text:style-name="P1">\end{verbatim}</text:p>
      <text:p text:style-name="P1">$$x_{extr} = \numval{x_{extr}}\quad y_{extr} = \numval{y_{extr}}$$</text:p>
      <text:p text:style-name="P1"/>
      <text:p text:style-name="P1">\subsection{Library of substititions}</text:p>
      <text:p text:style-name="P1">To make working with equations easier, there is a library of mainly trigonometric</text:p>
      <text:p text:style-name="P1">substitutions which can be included with \verb|\input substitutions.tex|. For</text:p>
      <text:p text:style-name="P1">example, consider this equation:</text:p>
      <text:p text:style-name="P1">\begin{verbatim}</text:p>
      <text:p text:style-name="P1">\clearequations</text:p>
      <text:p text:style-name="P1">\input substitutions.tex</text:p>
      <text:p text:style-name="P1">$$\eq[eq:r1]{\frac{r_1}{\sin(\pi - \theta/2)} = \frac{r_2}{\sin(\pi/2 - \theta/2)}}$$</text:p>
      <text:p text:style-name="P1">$$\eqsubst{"prev"}{"lib:trig:sina+pi/2"; "lib:trig:sina+pi"}$$</text:p>
      <text:p text:style-name="P1">$$\eqsubst{"prev"}{"lib:trig:sin-a"; "lib:trig:cos-a"}$$</text:p>
      <text:p text:style-name="P1">\end{verbatim}</text:p>
      <text:p text:style-name="P1">\clearequations</text:p>
      <text:p text:style-name="P1">\input substitutions.tex</text:p>
      <text:p text:style-name="P1"><text:soft-page-break/>$$\eq[eq:r1]{\frac{r_1}{\sin(\pi - \theta/2)} = \frac{r_2}{\sin(\pi/2 - \theta/2)}}$$</text:p>
      <text:p text:style-name="P1">$$\eqsubst{"prev"}{"lib:trig:sina+pi/2"; "lib:trig:sina+pi"}$$</text:p>
      <text:p text:style-name="P1">$$\eqsubst{"prev"}{"lib:trig:sin-a"; "lib:trig:cos-a"}$$</text:p>
      <text:p text:style-name="P1"/>
      <text:p text:style-name="P1">This equation can now be solved to give an expression for $\tfrac{\theta}{2}$:</text:p>
      <text:p text:style-name="P1">\begin{verbatim}</text:p>
      <text:p text:style-name="P1">$$\eqsubst{"prev" * \sin{\theta/2} / r_2}{\eqrev{"lib:trig:tansincos"}}$$</text:p>
      <text:p text:style-name="P1">$$\eqrev{\eqsimpf{\eqfunc{"prev"}{\arctan}}{unsafe} * 2}$$</text:p>
      <text:p text:style-name="P1">\end{verbatim}</text:p>
      <text:p text:style-name="P1">$$\eqsubst{"prev" * \sin{\theta/2} / r_2}{\eqrev{"lib:trig:tansincos"}}$$</text:p>
      <text:p text:style-name="P1">$$\eqrev{\eqsimpf{\eqfunc{"prev"}{\arctan}}{unsafe} * 2}$$</text:p>
      <text:p text:style-name="P1">The keyword \kw{eqrev} swaps left and right hand side of the</text:p>
      <text:p text:style-name="P1">equation. \kw{eqfunc} applies a function to both sides.</text:p>
      <text:p text:style-name="P1"/>
      <text:p text:style-name="P1">\clearequations</text:p>
      <text:p text:style-name="P1"/>
      <text:p text:style-name="P1">\section{Matrices}</text:p>
      <text:p text:style-name="P1">Vectors and matrices can be created with the following input:</text:p>
      <text:p text:style-name="P1">\begin{verbatim}</text:p>
      <text:p text:style-name="P1">\begin{align*}</text:p>
      <text:p text:style-name="P1"><text:s text:c="2"/>\eq{v_1 = {x; y; z}}\\</text:p>
      <text:p text:style-name="P1"><text:s text:c="2"/>\eq{M_1 = {{x_1; y_1; z_1};{x_2; y_2; z_2};{x_3; y_3; z_3}}}</text:p>
      <text:p text:style-name="P1">\end{align*}</text:p>
      <text:p text:style-name="P1">\end{verbatim}</text:p>
      <text:p text:style-name="P1">\begin{align*}</text:p>
      <text:p text:style-name="P1"><text:s text:c="2"/>\eq{v_1 = {x; y; z}}\\</text:p>
      <text:p text:style-name="P1"><text:s text:c="2"/>\eq{M_1 = {{x_1; y_1; z_1};{x_2; y_2; z_2};{x_3; y_3; z_3}}}</text:p>
      <text:p text:style-name="P1">\end{align*}</text:p>
      <text:p text:style-name="P1">Note that currently it is not possible to create a ``standing'' vector</text:p>
      <text:p text:style-name="P1">with \verb|\eq{v_2 = {{x};{y};{z}}|. This code will create the same</text:p>
      <text:p text:style-name="P1"><text:s text:c="2"/>result as the first line of the above example</text:p>
      <text:p text:style-name="P1"/>
      <text:p text:style-name="P1">\clearequations</text:p>
      <text:p text:style-name="P1">\section{Graphs}</text:p>
      <text:p text:style-name="P1">EQC has some support for creating graphs with the package pstricks. As an</text:p>
      <text:p text:style-name="P1">example, we will compare the graph of a function with its Taylor series expansion.</text:p>
      <text:p text:style-name="P1"/>
      <text:p text:style-name="P1">The definition of the Taylor series expansion is</text:p>
      <text:p text:style-name="P1">\begin{equation*}</text:p>
      <text:p text:style-name="P1"><text:s text:c="2"/>T_n f(x,x_0) = \sum_{i=0}^n f^{(i)}(x_0) \cdot \frac{(x - x_0)^i}{i!}</text:p>
      <text:p text:style-name="P1">\end{equation*}</text:p>
      <text:p text:style-name="P1">Applying this to $\arctan(x)$ around the point $\eq[eq:x_0]{x_0 = 0.7}$, we have</text:p>
      <text:p text:style-name="P1">\begin{verbatim}</text:p>
      <text:p text:style-name="P1"><text:soft-page-break/>\function{f}{x}%</text:p>
      <text:p text:style-name="P1">\begin{align}</text:p>
      <text:p text:style-name="P1"><text:s text:c="2"/>\eq[eq:f0]{f(x) = \arctan x}\tag*{}\\</text:p>
      <text:p text:style-name="P1"><text:s text:c="2"/>\eqdiff[eq:f1]{"prev"}{x}\tag*{}\\</text:p>
      <text:p text:style-name="P1"><text:s text:c="2"/>\eqdiff[eq:f2]{"prev"}{x}\tag*{}</text:p>
      <text:p text:style-name="P1">\end{align}</text:p>
      <text:p text:style-name="P1">\end{verbatim}</text:p>
      <text:p text:style-name="P1">\function{f}{x}%</text:p>
      <text:p text:style-name="P1">\begin{align}</text:p>
      <text:p text:style-name="P1"><text:s text:c="2"/>\eq[eq:f0]{f(x) = \arctan x}\tag*{}\\</text:p>
      <text:p text:style-name="P1"><text:s text:c="2"/>\eqdiff[eq:f1]{"prev"}{x}\tag*{}\\</text:p>
      <text:p text:style-name="P1"><text:s text:c="2"/>\eqdiff[eq:f2]{"prev"}{x}\tag*{}</text:p>
      <text:p text:style-name="P1">\end{align}</text:p>
      <text:p text:style-name="P1">The values of the function at $x_0$ are</text:p>
      <text:p text:style-name="P1">\begin{verbatim}</text:p>
      <text:p text:style-name="P1">\begin{align*}</text:p>
      <text:p text:style-name="P1"><text:s text:c="2"/>\eqsubstc{"eq:f0"}{x = x_0; "eq:x_0"}\\</text:p>
      <text:p text:style-name="P1"><text:s text:c="2"/>\eqsubstc{"eq:f1"}{x = x_0; "eq:x_0"}\\</text:p>
      <text:p text:style-name="P1"><text:s text:c="2"/>\eqsubstc{"eq:f2"}{x = x_0; "eq:x_0"}</text:p>
      <text:p text:style-name="P1">\end{align*}</text:p>
      <text:p text:style-name="P1">\end{verbatim}</text:p>
      <text:p text:style-name="P1">\begin{align*}</text:p>
      <text:p text:style-name="P1"><text:s text:c="2"/>\eqsubstc{"eq:f0"}{x = x_0; "eq:x_0"}\\</text:p>
      <text:p text:style-name="P1"><text:s text:c="2"/>\eqsubstc{"eq:f1"}{x = x_0; "eq:x_0"}\\</text:p>
      <text:p text:style-name="P1"><text:s text:c="2"/>\eqsubstc{"eq:f2"}{x = x_0; "eq:x_0"}</text:p>
      <text:p text:style-name="P1">\end{align*}</text:p>
      <text:p text:style-name="P1">The first parts of the expansion are</text:p>
      <text:p text:style-name="P1">\begin{verbatim}</text:p>
      <text:p text:style-name="P1">\begin{align}</text:p>
      <text:p text:style-name="P1"><text:s text:c="2"/>\eq{\arctan(x) = </text:p>
      <text:p text:style-name="P1"><text:s text:c="4"/>\rhs{\eqsubst{"eq:f0"}{x = x_0}} + </text:p>
      <text:p text:style-name="P1"><text:s text:c="4"/>\rhs{\eqsubst{"eq:f1"}{x = x_0}} \frac{x - x_0}{1!} +</text:p>
      <text:p text:style-name="P1"><text:s text:c="4"/>\rhs{\eqsubst{"eq:f2"}{x = x_0}} \frac{(x - x_0)^2}{2!}</text:p>
      <text:p text:style-name="P1"><text:s text:c="4"/>}\notag\\</text:p>
      <text:p text:style-name="P1"><text:s text:c="2"/>\eqsubst[eq:series]{"prev"}{"eq:x_0"}\tag*{}\\</text:p>
      <text:p text:style-name="P1"><text:s text:c="2"/>\eqsimpf{"prev"}{expand}</text:p>
      <text:p text:style-name="P1">\end{align}</text:p>
      <text:p text:style-name="P1">\end{verbatim}</text:p>
      <text:p text:style-name="P1">\begin{align}</text:p>
      <text:p text:style-name="P1"><text:s text:c="2"/>\eq{\arctan(x) = </text:p>
      <text:p text:style-name="P1"><text:s text:c="4"/>\rhs{\eqsubst{"eq:f0"}{x = x_0}} + </text:p>
      <text:p text:style-name="P1"><text:s text:c="4"/>\rhs{\eqsubst{"eq:f1"}{x = x_0}} \frac{x - x_0}{1!} +</text:p>
      <text:p text:style-name="P1"><text:s text:c="4"/>\rhs{\eqsubst{"eq:f2"}{x = x_0}} \frac{(x - x_0)^2}{2!}</text:p>
      <text:p text:style-name="P1"><text:soft-page-break/><text:s text:c="4"/>}\notag\\</text:p>
      <text:p text:style-name="P1"><text:s text:c="2"/>\eqsubst[eq:series]{"prev"}{"eq:x_0"}\tag*{}\\</text:p>
      <text:p text:style-name="P1"><text:s text:c="2"/>\eqsimpf{"prev"}{expand}</text:p>
      <text:p text:style-name="P1">\end{align}</text:p>
      <text:p text:style-name="P1">The same result can be obtained more easily with the \kw{tseries} keyword:</text:p>
      <text:p text:style-name="P1">\begin{verbatim}</text:p>
      <text:p text:style-name="P1"><text:s text:c="2"/>\arctan x = \val{\tseries{\arctan x}{x = 0.7}{3}}</text:p>
      <text:p text:style-name="P1">\end{verbatim}</text:p>
      <text:p text:style-name="P1">\begin{equation*}</text:p>
      <text:p text:style-name="P1"><text:s text:c="2"/>\arctan x = \val{\tseries{\arctan x}{x = 0.7}{3}}</text:p>
      <text:p text:style-name="P1">\end{equation*}</text:p>
      <text:p text:style-name="P1"/>
      <text:p text:style-name="P1">The two functions are compared in figure \ref{fig:func}. </text:p>
      <text:p text:style-name="P1">\begin{verbatim}</text:p>
      <text:p text:style-name="P1">\begin{figure}[!htb]</text:p>
      <text:p text:style-name="P1"><text:s text:c="2"/>\begin{center}</text:p>
      <text:p text:style-name="P1"><text:s text:c="4"/>\psset{xunit=40mm, yunit=25mm}</text:p>
      <text:p text:style-name="P1"><text:s text:c="4"/>\mmakepspicture{-1}{-1.6}{2}{1.2}{0.5}{0.2}{$x$}{$\arctan(x)$}{%IMPORTANT COMMENT!</text:p>
      <text:p text:style-name="P1"><text:s text:c="6"/>\printvector{\val{\eqeval{y = \arctan x}{x = -1:2:0.1}}}%</text:p>
      <text:p text:style-name="P1"><text:s text:c="4"/>\psset{linecolor=red}%</text:p>
      <text:p text:style-name="P1"><text:s text:c="4"/>\pscurve{-}\printvector{\val{\eqeval{"eq:series"}{x = -1:2:0.1}}}}</text:p>
      <text:p text:style-name="P1"><text:s text:c="2"/>\end{center}</text:p>
      <text:p text:style-name="P1"><text:s text:c="2"/>\caption{Comparison of $\arctan x$ with its Taylor series expansion\label{fig:func}}</text:p>
      <text:p text:style-name="P1">\end{figure}</text:p>
      <text:p text:style-name="P1">\end{verbatim}</text:p>
      <text:p text:style-name="P1">\begin{figure}[!htb]</text:p>
      <text:p text:style-name="P1"><text:s text:c="2"/>\begin{center}</text:p>
      <text:p text:style-name="P1"><text:s text:c="4"/>\psset{xunit=40mm, yunit=25mm}</text:p>
      <text:p text:style-name="P1"><text:s text:c="4"/>\mmakepspicture{-1}{-1.6}{2}{1.2}{0.5}{0.2}{$x$}{$\arctan(x)$}{%THIS COMMENT IS IMPORTANT</text:p>
      <text:p text:style-name="P1"><text:s text:c="6"/>\printvector{\val{\eqeval{y = \arctan x}{x = -1:2:0.1}}}%</text:p>
      <text:p text:style-name="P1"><text:s text:c="4"/>\psset{linecolor=red}%</text:p>
      <text:p text:style-name="P1"><text:s text:c="4"/>\pscurve{-}\printvector{\val{\eqeval{"eq:series"}{x = -1:2:0.1}}}}</text:p>
      <text:p text:style-name="P1"><text:s text:c="2"/>\end{center}</text:p>
      <text:p text:style-name="P1"><text:s text:c="2"/>\caption{Comparison of $\arctan x$ with its Taylor series expansion\label{fig:func}}</text:p>
      <text:p text:style-name="P1">\end{figure}</text:p>
      <text:p text:style-name="P1">The arguments to \kw{mmakepspicture} are:</text:p>
      <text:p text:style-name="P1">\begin{itemize}</text:p>
      <text:p text:style-name="P1"><text:s text:c="2"/>\item Negative $x$-axis value, then negative $y$-axis value</text:p>
      <text:p text:style-name="P1"><text:s text:c="2"/>\item Positive $x$-axis value, then positive $y$-axis value</text:p>
      <text:p text:style-name="P1"><text:s text:c="2"/>\item $x$-axis step value, then $y$-axis step value (for the axis labels)</text:p>
      <text:p text:style-name="P1"><text:s text:c="2"/>\item $x$ and $y$ axis names</text:p>
      <text:p text:style-name="P1"><text:s text:c="2"/>\item An array of $(x; y)$ values to plot</text:p>
      <text:p text:style-name="P1"><text:soft-page-break/>\end{itemize}</text:p>
      <text:p text:style-name="P1">The last is generated by the keyword \kw{printvector}, which converts the output</text:p>
      <text:p text:style-name="P1">of \kw{eqeval} into a format recognized by pstricks. \kw{eqeval} evaluates an</text:p>
      <text:p text:style-name="P1">equation for all the values of the independent variable given as the second</text:p>
      <text:p text:style-name="P1">parameter. In the example, $-1:2:0.1$ creates a vector of numbers from $-1$ to</text:p>
      <text:p text:style-name="P1">$2$ in increments of $0.1$. The result is a matrix with the values of the</text:p>
      <text:p text:style-name="P1">independent variable in the first column and the evaluation results in the</text:p>
      <text:p text:style-name="P1">second column: </text:p>
      <text:p text:style-name="P1">\begin{verbatim}</text:p>
      <text:p text:style-name="P1">\eq{r = \eqeval{"eq:series"}{x = -1:2:0.5}}</text:p>
      <text:p text:style-name="P1">\end{verbatim}</text:p>
      <text:p text:style-name="P1">$$\eq{r = \eqeval{"eq:series"}{x = -1:2:0.5}}$$</text:p>
      <text:p text:style-name="P1"/>
      <text:p text:style-name="P1">There is also a simplified version \kw{makepspicture} for drawing a graph in the</text:p>
      <text:p text:style-name="P1">first quadrant only:</text:p>
      <text:p text:style-name="P1">\begin{itemize}</text:p>
      <text:p text:style-name="P1"><text:s text:c="2"/>\item Location of origin in the format (x0, y0)</text:p>
      <text:p text:style-name="P1"><text:s text:c="2"/>\item Location of lower left-hand corner in the format (x1, y1)</text:p>
      <text:p text:style-name="P1"><text:s text:c="2"/>\item Positive $x$-axis value, then positive $y$-axis value</text:p>
      <text:p text:style-name="P1"><text:s text:c="2"/>\item $x$-axis step value, then $y$-axis step value (for the axis labels)</text:p>
      <text:p text:style-name="P1"><text:s text:c="2"/>\item $x$ and $y$ axis names</text:p>
      <text:p text:style-name="P1"><text:s text:c="2"/>\item An array of $(x; y)$ values to plot</text:p>
      <text:p text:style-name="P1">\end{itemize}</text:p>
      <text:p text:style-name="P1">Of course, if \kw{makepspicture} and \kw{mmakepspicture} do not</text:p>
      <text:p text:style-name="P1">suit your purposes, you can use the standard pstricks macros</text:p>
      <text:p text:style-name="P1">instead or create your own shortcuts.</text:p>
      <text:p text:style-name="P1"/>
      <text:p text:style-name="P1">\section{Utility functions}</text:p>
      <text:p text:style-name="P1">If you want to make a fresh start in the middle of a document, use</text:p>
      <text:p text:style-name="P1">\kw{clearequations}. This will delete all previously defined equations except</text:p>
      <text:p text:style-name="P1">library equations, but keep the constants and any functions defined with the hint \verb|lib|.</text:p>
      <text:p text:style-name="P1"/>
      <text:p text:style-name="P1">\section{Pitfalls}</text:p>
      <text:p text:style-name="P1">% Beware: Writing x = 10^10 will result in x = 10!</text:p>
      <text:p text:style-name="P1">% x = 1 \over 2</text:p>
      <text:p text:style-name="P1">\subsection{Unexpected newlines}</text:p>
      <text:p text:style-name="P1">If you use EQC commands like \verb|\eqmul*| that produce no Latex output inside an equationarray</text:p>
      <text:p text:style-name="P1">environment, follow them by a comment to avoid insertion of a newline in the output file.</text:p>
      <text:p text:style-name="P1">Equationarray environments may not contain newlines. For example:</text:p>
      <text:p text:style-name="P1"/>
      <text:p text:style-name="P1">\begin{verbatim}</text:p>
      <text:p text:style-name="P1">\begin{eqnarray}</text:p>
      <text:p text:style-name="P1">\eq{x &amp; = &amp; a + b}</text:p>
      <text:p text:style-name="P1"><text:soft-page-break/>\eqsub*{"prev"}{b}</text:p>
      <text:p text:style-name="P1">\eqrev{"prev"}</text:p>
      <text:p text:style-name="P1">\end{eqnarray}</text:p>
      <text:p text:style-name="P1">\end{verbatim}</text:p>
      <text:p text:style-name="P1"/>
      <text:p text:style-name="P1">will yield the following output:</text:p>
      <text:p text:style-name="P1"/>
      <text:p text:style-name="P1">\begin{verbatim}</text:p>
      <text:p text:style-name="P1">\begin{eqnarray}</text:p>
      <text:p text:style-name="P1">x&amp;=&amp;a+b</text:p>
      <text:p text:style-name="P1"/>
      <text:p text:style-name="P1">a&amp;=&amp;x-b</text:p>
      <text:p text:style-name="P1">\end{eqnarray}</text:p>
      <text:p text:style-name="P1">\end{verbatim}</text:p>
      <text:p text:style-name="P1"/>
      <text:p text:style-name="P1"/>
      <text:p text:style-name="P1">\subsection{Multiple possible values for equations}</text:p>
      <text:p text:style-name="P1">\clearequations</text:p>
      <text:p text:style-name="P1">Consider the following equation:</text:p>
      <text:p text:style-name="P1"/>
      <text:p text:style-name="P1">$$\eq[eq:u]{u = x + y \sin\varphi}$$</text:p>
      <text:p text:style-name="P1"/>
      <text:p text:style-name="P1">Now we want to find the value $x_1$ which will make $u$ become zero.</text:p>
      <text:p text:style-name="P1"/>
      <text:p text:style-name="P1">\begin{verbatim}</text:p>
      <text:p text:style-name="P1">\begin{equation}</text:p>
      <text:p text:style-name="P1">\eqsubst[eq:usubst]{"prev"}{x = x_1} = 0</text:p>
      <text:p text:style-name="P1">\end{equation}</text:p>
      <text:p text:style-name="P1">\end{verbatim}</text:p>
      <text:p text:style-name="P1"/>
      <text:p text:style-name="P1">\begin{equation}</text:p>
      <text:p text:style-name="P1">\eqsubst[eq:usubst]{"prev"}{x = x_1} = 0</text:p>
      <text:p text:style-name="P1">\end{equation}</text:p>
      <text:p text:style-name="P1"/>
      <text:p text:style-name="P1">and find $x_1$ to be:</text:p>
      <text:p text:style-name="P1"/>
      <text:p text:style-name="P1">\begin{verbatim}</text:p>
      <text:p text:style-name="P1">\eqsubst*{"prev"}{u = 0}</text:p>
      <text:p text:style-name="P1">\eqsub*{"prev"}{\sin\varphi y}</text:p>
      <text:p text:style-name="P1">$$\eqrev{"prev"}$$</text:p>
      <text:p text:style-name="P1">\end{verbatim}</text:p>
      <text:p text:style-name="P1"/>
      <text:p text:style-name="P1">\eqsubst*{"prev"}{u = 0}</text:p>
      <text:p text:style-name="P1"><text:soft-page-break/>\eqsub*{"prev"}{\sin\varphi y}</text:p>
      <text:p text:style-name="P1">$$\eqrev{"prev"}$$</text:p>
      <text:p text:style-name="P1"/>
      <text:p text:style-name="P1">But what happens if we now ask for the value of $u$?</text:p>
      <text:p text:style-name="P1"/>
      <text:p text:style-name="P1">\verb|u = \val{u}|</text:p>
      <text:p text:style-name="P1">$$u = \val{u}$$</text:p>
      <text:p text:style-name="P1"/>
      <text:p text:style-name="P1">EQC prints a warning that there are multiple possible values for $u$ (i.e., $x +</text:p>
      <text:p text:style-name="P1">y \sin\varphi$ and $x_1 + y \sin\varphi$) and then chooses the</text:p>
      <text:p text:style-name="P1">last value (which might or might not be what we wanted). There are two ways to avoid this:</text:p>
      <text:p text:style-name="P1">\begin{enumerate}</text:p>
      <text:p text:style-name="P1">\item Do both substitutions at the same time: \verb|\eqsubst{"prev"}{x = x_1; u = 0}|.</text:p>
      <text:p text:style-name="P1">\item Introduce a temporary for $u$: \verb|\eqsubst{"prev"}{x = x_1; u = u_{temp}}|.</text:p>
      <text:p text:style-name="P1">\end{enumerate}</text:p>
      <text:p text:style-name="P1"/>
      <text:p text:style-name="P1">\subsection{Multiple substitutions}</text:p>
      <text:p text:style-name="P1">If you do multiple substitutions at the same time, the order in which the</text:p>
      <text:p text:style-name="P1">substitutions are done is not defined. By using the keyword \kw{eqsubstc},</text:p>
      <text:p text:style-name="P1">substitutions are done consecutively in the order they are listed. For example,</text:p>
      <text:p text:style-name="P1">compare:</text:p>
      <text:p text:style-name="P1">\begin{verbatim}</text:p>
      <text:p text:style-name="P1">$$\eqsubst{x = 3y}{y = 4z; z = 3}$$</text:p>
      <text:p text:style-name="P1">$$\eqsubstc{x = 3y}{y = 4z; z = 3}$$</text:p>
      <text:p text:style-name="P1">\end{verbatim}</text:p>
      <text:p text:style-name="P1">$$\eqsubst{x = 3y}{y = 4z; z = 3}$$</text:p>
      <text:p text:style-name="P1">$$\eqsubstc{x = 3y}{y = 4z; z = 3}$$</text:p>
      <text:p text:style-name="P1">Only use \kw{eqsubstc} when order is important because it is less efficient than</text:p>
      <text:p text:style-name="P1">\kw{eqsubst}.</text:p>
      <text:p text:style-name="P1"/>
      <text:p text:style-name="P1">\subsection{Output of numbers}</text:p>
      <text:p text:style-name="P1">Not all combinations of \verb|\precision|, \verb|\precision_type| and \verb|\scientific_limits|</text:p>
      <text:p text:style-name="P1">make sense. For example, you might set the lower scientific limit to $0.001$ so that numbers like</text:p>
      <text:p text:style-name="P1">$0.005$ will be printed without exponent. If you now set \verb|precision_type| to \verb|fixed_marker|</text:p>
      <text:p text:style-name="P1">and precision to $2$, numbers smaller than $0.01$ will be printed as zero!</text:p>
      <text:p text:style-name="P1"/>
      <text:p text:style-name="P1">\subsection{Library equations}</text:p>
      <text:p text:style-name="P1">Note that library equations are not automatically used for finding values of</text:p>
      <text:p text:style-name="P1">variables. They are considered to be purely for reference purposes. An example: </text:p>
      <text:p text:style-name="P1">\begin{verbatim}</text:p>
      <text:p text:style-name="P1">\eq[lib:myeq]{x = 7y}</text:p>
      <text:p text:style-name="P1">\eq{y = 2}</text:p>
      <text:p text:style-name="P1">x = \val{x}</text:p>
      <text:p text:style-name="P1"><text:soft-page-break/>\end{verbatim}</text:p>
      <text:p text:style-name="P1">This will \emph{not} return $14$ as the value of $x$. If you want to use a</text:p>
      <text:p text:style-name="P1">library equation for finding values, you need to ``activate'' it. There are two</text:p>
      <text:p text:style-name="P1">different possibilities:</text:p>
      <text:p text:style-name="P1">\begin{verbatim}</text:p>
      <text:p text:style-name="P1">\eq{"lib:myeq"}</text:p>
      <text:p text:style-name="P1">\eqsubst{"lib:myeq"}{x = x_1}</text:p>
      <text:p text:style-name="P1">\end{verbatim}</text:p>
      <text:p text:style-name="P1">The last case is really what the library equations are there for: They need to</text:p>
      <text:p text:style-name="P1">be adapted to special purposes by substituting custom variables into them.</text:p>
      <text:p text:style-name="P1"/>
      <text:p text:style-name="P1">\subsection{Pstricks headaches}</text:p>
      <text:p text:style-name="P1">pstricks can give you headaches when the function that is to be plotted has</text:p>
      <text:p text:style-name="P1">$x$ or $y$ values of less than $1.0$, for example, $\sin x$:</text:p>
      <text:p text:style-name="P1">\begin{verbatim}</text:p>
      <text:p text:style-name="P1">\begin{figure}[!htb]</text:p>
      <text:p text:style-name="P1">\begin{center}</text:p>
      <text:p text:style-name="P1">\pspicture(\val{-180\degree},-1)(\val{180\degree},1)</text:p>
      <text:p text:style-name="P1"><text:s text:c="2"/>\psgrid(\val{-180\degree},-1)(\val{180\degree},1)</text:p>
      <text:p text:style-name="P1"><text:s text:c="2"/>\psaxes[linewidth=2pt, labels=none]{-&gt;}(0,0)(\val{-180\degree},-1)(\val{180\degree},1)</text:p>
      <text:p text:style-name="P1"><text:s text:c="2"/>\pscurve{-}\printvector{\val{</text:p>
      <text:p text:style-name="P1"><text:s text:c="6"/>\eqeval{y = \sin x}{x = -180\degree:180\degree:30\degree}}}</text:p>
      <text:p text:style-name="P1">\endpspicture</text:p>
      <text:p text:style-name="P1">\end{center}</text:p>
      <text:p text:style-name="P1">\caption{Function $y = \sin x$, na�ve version}</text:p>
      <text:p text:style-name="P1">\end{figure}</text:p>
      <text:p text:style-name="P1">\end{verbatim}</text:p>
      <text:p text:style-name="P1">\begin{figure}[!htb]</text:p>
      <text:p text:style-name="P1">\begin{center}</text:p>
      <text:p text:style-name="P1">\pspicture(\val{-180\degree},-1)(\val{180\degree},1)</text:p>
      <text:p text:style-name="P1"><text:s text:c="2"/>\psgrid(\val{-180\degree},-1)(\val{180\degree},1)</text:p>
      <text:p text:style-name="P1"><text:s text:c="2"/>\psaxes[linewidth=2pt, labels=none]{-&gt;}(0,0)(\val{-180\degree},-1)(\val{180\degree},1)</text:p>
      <text:p text:style-name="P1"><text:s text:c="2"/>\pscurve{-}\printvector{\val{</text:p>
      <text:p text:style-name="P1"><text:s text:c="6"/>\eqeval{y = \sin x}{x = -180\degree:180\degree:30\degree}}}</text:p>
      <text:p text:style-name="P1">\endpspicture</text:p>
      <text:p text:style-name="P1">\end{center}</text:p>
      <text:p text:style-name="P1">\caption{Function $y = \sin x$, na�ve version}</text:p>
      <text:p text:style-name="P1">\end{figure}</text:p>
      <text:p text:style-name="P1">Note that some \kw{val} statements are required to evaluate the units to</text:p>
      <text:p text:style-name="P1">floating point numbers. The method above has two major drawbacks: The $x$-axis</text:p>
      <text:p text:style-name="P1">is scaled in radians, not in degrees, and the numbering of the $y$-axis is only in</text:p>
      <text:p text:style-name="P1">integer numbers.</text:p>
      <text:p text:style-name="P1"/>
      <text:p text:style-name="P1"><text:soft-page-break/>The non-na�ve version of the diagram is:</text:p>
      <text:p text:style-name="P1">\begin{verbatim}</text:p>
      <text:p text:style-name="P1">\begin{figure}[!htb]</text:p>
      <text:p text:style-name="P1">\begin{center}</text:p>
      <text:p text:style-name="P1">\psset{xunit=0.35mm, yunit=40mm}</text:p>
      <text:p text:style-name="P1">\pspicture(-190,-1.05)(200,1.1) <text:s/></text:p>
      <text:p text:style-name="P1"><text:s text:c="2"/>\psaxes[linewidth=2pt, ticks=none, labels=none]{-&gt;}(0,0)(-190,-1.05)(200,1.1)</text:p>
      <text:p text:style-name="P1"><text:s text:c="2"/>\psaxes[Dx=30, ticks=x, labels=x, ticksize=40mm]{-}(0,0)(-180,-1)(180,1)</text:p>
      <text:p text:style-name="P1"><text:s text:c="2"/>\psaxes[Dy=0.2, ticks=y, labels=y, ticksize=54mm]{-}(0,0)(-180,-1.05)(180,1.1)</text:p>
      <text:p text:style-name="P1"><text:s text:c="2"/>\pscurve{-}\printvector{\val{\eqeval{</text:p>
      <text:p text:style-name="P1"><text:s text:c="8"/>\eqsubst{y = \sin x}{x = x \degree}}{x = -180:180:30}}}</text:p>
      <text:p text:style-name="P1">\endpspicture</text:p>
      <text:p text:style-name="P1">\end{center}</text:p>
      <text:p text:style-name="P1">\caption{Function $y = \sin x$}</text:p>
      <text:p text:style-name="P1">\end{figure}</text:p>
      <text:p text:style-name="P1">\end{verbatim}</text:p>
      <text:p text:style-name="P1">\begin{figure}[!htb]</text:p>
      <text:p text:style-name="P1">\begin{center}</text:p>
      <text:p text:style-name="P1">\psset{xunit=0.35mm, yunit=40mm}</text:p>
      <text:p text:style-name="P1">\pspicture(-190,-1.05)(200,1.1) <text:s/></text:p>
      <text:p text:style-name="P1"><text:s text:c="2"/>\psaxes[linewidth=2pt, ticks=none, labels=none]{-&gt;}(0,0)(-190,-1.05)(200,1.1)</text:p>
      <text:p text:style-name="P1"><text:s text:c="2"/>\psaxes[Dx=30, ticks=x, labels=x, ticksize=40mm]{-}(0,0)(-180,-1)(180,1)</text:p>
      <text:p text:style-name="P1"><text:s text:c="2"/>\psaxes[Dy=0.2, ticks=y, labels=y, ticksize=63mm]{-}(0,0)(-180,-1.05)(180,1.1)</text:p>
      <text:p text:style-name="P1"><text:s text:c="2"/>\pscurve{-}\printvector{\val{\eqeval{\eqsubst{y = \sin x}{x = x \degree}}{x = -180:180:30}}}</text:p>
      <text:p text:style-name="P1">\endpspicture</text:p>
      <text:p text:style-name="P1">\end{center}</text:p>
      <text:p text:style-name="P1">\caption{Function $y = \sin x$}</text:p>
      <text:p text:style-name="P1">\end{figure}</text:p>
      <text:p text:style-name="P1"/>
      <text:p text:style-name="P1">\end{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DejaVu Sans" style:font-size-asian="10.5pt" style:language-asian="zxx" style:country-asian="none" style:font-name-complex="Arial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creator>Jan private</dc:creator>
    <dc:date>2010-01-28T08:15:40</dc:date>
    <meta:editing-cycles>66</meta:editing-cycles>
    <meta:editing-duration>PT10H18M12S</meta:editing-duration>
    <meta:document-statistic meta:table-count="0" meta:image-count="0" meta:object-count="6" meta:page-count="17" meta:paragraph-count="619" meta:word-count="3610" meta:character-count="27349"/>
    <meta:user-defined meta:name="Fixed point notation" meta:value-type="boolean">false</meta:user-defined>
    <meta:user-defined meta:name="Include file 1"/>
    <meta:user-defined meta:name="Include file 2"/>
    <meta:user-defined meta:name="Include file 3"/>
    <meta:user-defined meta:name="Include file init.imath" meta:value-type="boolean">true</meta:user-defined>
    <meta:user-defined meta:name="Include file units.imath" meta:value-type="boolean">true</meta:user-defined>
    <meta:user-defined meta:name="Precision" meta:value-type="float">4</meta:user-defined>
    <meta:user-defined meta:name="Preferred units"/>
  </office:meta>
</office:document-meta>
</file>

<file path=Object 1/content.xml><?xml version="1.0" encoding="utf-8"?>
<!DOCTYPE math  PUBLIC '-//OpenOffice.org//DTD Modified W3C MathML 1.01//EN'  'math.dtd'>
<math:math xmlns:math="http://www.w3.org/1998/Math/MathML">
  <math:semantics>
    <math:mtable>
      <math:mtr>
        <math:mrow>
          <math:mi>x</math:mi>
          <math:mo math:stretchy="false">=</math:mo>
          <math:mn>2</math:mn>
        </math:mrow>
      </math:mtr>
      <math:mtr>
        <math:mrow>
          <math:mi>y</math:mi>
          <math:mo math:stretchy="false">=</math:mo>
          <math:mn>4</math:mn>
        </math:mrow>
      </math:mtr>
      <math:mtr>
        <math:mrow>
          <math:mi>z</math:mi>
          <math:mo math:stretchy="false">=</math:mo>
          <math:msqrt>
            <math:mrow>
              <math:msup>
                <math:mi>x</math:mi>
                <math:mn>2</math:mn>
              </math:msup>
              <math:mo math:stretchy="false">+</math:mo>
              <math:msup>
                <math:mi>y</math:mi>
                <math:mn>2</math:mn>
              </math:msup>
            </math:mrow>
          </math:msqrt>
        </math:mrow>
      </math:mtr>
    </math:mtable>
    <math:annotation math:encoding="StarMath 5.0">%%ii#     1# EQDEF x=2
x=2
 newline 
%%ii#     2# EQDEF y=4
y=4
 newline 
%%ii#     3# EQDEF z=sqrt(x^2+y^2)
z=sqrt{x^{2} + y^{2}}
</math:annotation>
  </math:semantics>
</math:math>
</file>

<file path=Object 2/content.xml><?xml version="1.0" encoding="utf-8"?>
<!DOCTYPE math  PUBLIC '-//OpenOffice.org//DTD Modified W3C MathML 1.01//EN'  'math.dtd'>
<math:math xmlns:math="http://www.w3.org/1998/Math/MathML">
  <math:semantics>
    <math:mtable>
      <math:mtr>
        <math:mrow>
          <math:mi math:fontstyle="italic">Pi</math:mi>
          <math:mo math:stretchy="false">=</math:mo>
          <math:mn>3,142</math:mn>
        </math:mrow>
      </math:mtr>
      <math:mtr>
        <math:mrow>
          <math:mi>e</math:mi>
          <math:mo math:stretchy="false">=</math:mo>
          <math:mn>2,718</math:mn>
        </math:mrow>
      </math:mtr>
    </math:mtable>
    <math:annotation math:encoding="StarMath 5.0">%%ii#     6# EQDEF Pi = val(%pi)
Pi=3,142
 newline 
%%ii#     7# EQDEF e = val(%e)
e=2,718
</math:annotation>
  </math:semantics>
</math:math>
</file>

<file path=Object 3/content.xml><?xml version="1.0" encoding="utf-8"?>
<!DOCTYPE math  PUBLIC '-//OpenOffice.org//DTD Modified W3C MathML 1.01//EN'  'math.dtd'>
<math:math xmlns:math="http://www.w3.org/1998/Math/MathML">
  <math:semantics>
    <math:mtable>
      <math:mtr>
        <math:mrow>
          <math:mi math:fontstyle="italic">Pi</math:mi>
          <math:mo math:stretchy="false">=</math:mo>
          <math:mn>3,141</math:mn>
        </math:mrow>
      </math:mtr>
      <math:mtr>
        <math:mrow>
          <math:mi>r</math:mi>
          <math:mo math:stretchy="false">=</math:mo>
          <math:mn>3</math:mn>
        </math:mrow>
      </math:mtr>
      <math:mtr>
        <math:mrow>
          <math:mrow>
            <math:mi>d</math:mi>
            <math:mo math:stretchy="false">=</math:mo>
            <math:mn>2</math:mn>
          </math:mrow>
          <math:mi>r</math:mi>
          <math:mi math:fontstyle="italic">Pi</math:mi>
        </math:mrow>
      </math:mtr>
      <math:mtr>
        <math:mrow>
          <math:mi>d</math:mi>
          <math:mo math:stretchy="false">=</math:mo>
          <math:mn>18,85</math:mn>
        </math:mrow>
      </math:mtr>
    </math:mtable>
    <math:annotation math:encoding="StarMath 5.0">%%ii#     8# CONSTDEF Pi = 3.141
Pi=3,141
 newline 
%%ii#    10# EQDEF r=3
r=3
 newline 
%%ii#    11# EQDEF d=2 Pi r
d=2 r Pi
 newline 
%%ii#    12# EQDEF d = val(d)
d=18,85
</math:annotation>
  </math:semantics>
</math:math>
</file>

<file path=Object 4/content.xml><?xml version="1.0" encoding="utf-8"?>
<!DOCTYPE math  PUBLIC '-//OpenOffice.org//DTD Modified W3C MathML 1.01//EN'  'math.dtd'>
<math:math xmlns:math="http://www.w3.org/1998/Math/MathML">
  <math:semantics>
    <math:mn>4,472</math:mn>
    <math:annotation math:encoding="StarMath 5.0">%%ii EXDEF val(z)
4,472
</math:annotation>
  </math:semantics>
</math:math>
</file>

<file path=Object 5/content.xml><?xml version="1.0" encoding="utf-8"?>
<!DOCTYPE math  PUBLIC '-//OpenOffice.org//DTD Modified W3C MathML 1.01//EN'  'math.dtd'>
<math:math xmlns:math="http://www.w3.org/1998/Math/MathML">
  <math:semantics>
    <math:mtable>
      <math:mtr>
        <math:mrow>
          <math:mrow>
            <math:mi>x</math:mi>
            <math:mo math:stretchy="false">=</math:mo>
            <math:mn>3</math:mn>
          </math:mrow>
          <math:mtext>m</math:mtext>
        </math:mrow>
      </math:mtr>
      <math:mtr>
        <math:mrow>
          <math:mrow>
            <math:mi>y</math:mi>
            <math:mo math:stretchy="false">=</math:mo>
            <math:mn>4</math:mn>
          </math:mrow>
          <math:mtext>m</math:mtext>
        </math:mrow>
      </math:mtr>
      <math:mtr>
        <math:mrow>
          <math:mi>z</math:mi>
          <math:mo math:stretchy="false">=</math:mo>
          <math:mrow>
            <math:mi>x</math:mi>
            <math:mo math:stretchy="false">+</math:mo>
            <math:mi>y</math:mi>
          </math:mrow>
        </math:mrow>
      </math:mtr>
    </math:mtable>
    <math:annotation math:encoding="StarMath 5.0">%%ii CLEAREQUATIONS
%%ii#    14# EQDEF x=3 %m
x=3 "m"
 newline 
%%ii#    16# EQDEF y=4%m
y=4 "m"
 newline 
%%ii#    17# EQDEF z=x+y
z=x + y
</math:annotation>
  </math:semantics>
</math:math>
</file>

<file path=Object 6/content.xml><?xml version="1.0" encoding="utf-8"?>
<!DOCTYPE math  PUBLIC '-//OpenOffice.org//DTD Modified W3C MathML 1.01//EN'  'math.dtd'>
<math:math xmlns:math="http://www.w3.org/1998/Math/MathML">
  <math:semantics>
    <math:mrow>
      <math:mn>7</math:mn>
      <math:mtext>m</math:mtext>
    </math:mrow>
    <math:annotation math:encoding="StarMath 5.0">%%ii EXDEF val(z)
7 "m"
</math:annotation>
  </math:semantics>
</math:math>
</file>